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4, 7991 P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schuur, ontvangstdatum 09-11-2022, zaaknummer 2022-21531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195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5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5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4, 7991 PE,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55</meta:user-defined>
    <meta:user-defined meta:name="OVERHEIDop.GmbID/DC.identifier">gmb-2022-511955</meta:user-defined>
    <meta:user-defined meta:name="OVERHEIDop.versieInformatie"/>
  </office:meta>
</office:document-meta>
</file>