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zeven linden, Grapendaalseweg 1a 8196KT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38592022</text:p>
            <text:p text:style-name="common-al">Ingekomen: 14-11-2022</text:p>
            <text:p text:style-name="common-al">Locatie: Grapendaalseweg 1a 8196KT Welsum</text:p>
            <text:p text:style-name="common-al">Projectomschrijving: het kappen van zeven lind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194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38592022</meta:user-defined>
    <meta:user-defined meta:name="DCTERMS.abstract">het kappen van zeven linden</meta:user-defined>
    <dc:language>nl</dc:language>
    <meta:user-defined meta:name="OVERHEIDop.locatietype/OVERHEIDop.gebiedsmarkering">Punt</meta:user-defined>
    <meta:user-defined meta:name="DC.title">Aanvraag omgevingsvergunning, het kappen van zeven linden, Grapendaalseweg 1a 8196KT Wels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944</meta:user-defined>
    <meta:user-defined meta:name="OVERHEIDop.GmbID/DC.identifier">gmb-2022-511944</meta:user-defined>
    <meta:user-defined meta:name="OVERHEIDop.versieInformatie"/>
  </office:meta>
</office:document-meta>
</file>