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222 Kalenbergplaats 1 t/m 44 te Tilburg, wijzigen van bergingen, verzonden 15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222 - B - Kalenbergplaats 1 t/m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194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222 Kalenbergplaats 1 t/m 44 te Tilburg, wijzigen van bergingen, verzonden 15 november 2022.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943</meta:user-defined>
    <meta:user-defined meta:name="OVERHEIDop.GmbID/DC.identifier">gmb-2022-511943</meta:user-defined>
    <meta:user-defined meta:name="OVERHEIDop.versieInformatie"/>
  </office:meta>
</office:document-meta>
</file>