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26 Hoogezand, Melding Activiteitenbesluit Z2022-007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de volgende melding op grond van het Activiteitenbesluit te hebben ontvangen:  </text:p>
            <text:p text:style-name="common-al"/>
            <text:p text:style-name="common-al">- Meint Veningastraat 26, 9601 KG Hoogezand, veranderingsmelding voor het veranderen van de inrichting, het plaatsen van een condensor (geaccepteerd en verzonden 15 november 2022)</text:p>
            <text:p text:style-name="common-al"/>
            <text:p text:style-name="common-al">
            <text:span text:style-name="nadrukvet">Informatie </text:span>
          </text:p>
            <text:p text:style-name="last-al">Voor nadere informatie kan contact opgenomen worden met gemeente Midden-Groningen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194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4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4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int Veningastraat 26 Hoogezand, Melding Activiteitenbesluit Z2022-007883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941</meta:user-defined>
    <meta:user-defined meta:name="OVERHEIDop.GmbID/DC.identifier">gmb-2022-511941</meta:user-defined>
    <meta:user-defined meta:name="OVERHEIDop.versieInformatie"/>
  </office:meta>
</office:document-meta>
</file>