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e Noordster 105, 7991 P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achtermuur van vakantiewoning, ontvangstdatum 04-11-2022, zaaknummer 2022-21501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1193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3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3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De Noordster 105, 7991 PB,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931</meta:user-defined>
    <meta:user-defined meta:name="OVERHEIDop.GmbID/DC.identifier">gmb-2022-511931</meta:user-defined>
    <meta:user-defined meta:name="OVERHEIDop.versieInformatie"/>
  </office:meta>
</office:document-meta>
</file>