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4 b,3972 EK  in Driebergen-Rijsenburg, wijzigen achteraanbouw en bestaande dubbele carport vervangen door nieuw bijgebouw (HZ_WABO-22-2485, 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erkplein 4 b,3972 EK  in Driebergen-Rijsenburg</text:span>, wijzigen achteraanbouw en bestaande dubbele carport vervangen door nieuw bijgebouw (HZ_WABO-22-2485, 7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92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2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2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Kerkplein 4 b,3972 EK  in Driebergen-Rijsenburg, wijzigen achteraanbouw en bestaande dubbele carport vervangen door nieuw bijgebouw (HZ_WABO-22-2485, 7 november 2022)</meta:user-defined>
    <dc:language>nl</dc:language>
    <meta:user-defined meta:name="OVERHEIDop.locatietype/OVERHEIDop.gebiedsmarkering">Adres</meta:user-defined>
    <meta:user-defined meta:name="DC.title">Gemeente Utrechtse Heuvelrug, ingediende aanvraag omgevingsvergunning - Kerkplein 4 b,3972 EK  in Driebergen-Rijsenburg, wijzigen achteraanbouw en bestaande dubbele carport vervangen door nieuw bijgebouw (HZ_WABO-22-2485, 7 november 2022)</meta:user-defined>
    <meta:user-defined meta:name="DCTERMS.W3CDTF/DCTERMS.available">2022-11-17</meta:user-defined>
    <meta:user-defined meta:name="DCTERMS.W3CDTF/OVERHEIDop.jaargang">2022</meta:user-defined>
    <meta:user-defined meta:name="OVERHEIDop.publicationIssue">511927</meta:user-defined>
    <meta:user-defined meta:name="OVERHEIDop.GmbID/DC.identifier">gmb-2022-511927</meta:user-defined>
    <meta:user-defined meta:name="OVERHEIDop.versieInformatie"/>
  </office:meta>
</office:document-meta>
</file>