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bomen t.b.v. transformatie van het pand, Kootwijkstraat 33 565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12</text:p>
            <text:p text:style-name="common-al">Omschrijving: kappen van bomen t.b.v. transformatie van het pand</text:p>
            <text:p text:style-name="common-al">Adres: Kootwijkstraat 33 5651AP Eindhoven</text:p>
            <text:p text:style-name="common-al">Soort aanvraag: Vellen van houtopstanden (kappen)</text:p>
            <text:p text:style-name="common-al">Besluit: Verleend</text:p>
            <text:p text:style-name="common-al">Besluitdatum: 15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92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2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2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112</meta:user-defined>
    <meta:user-defined meta:name="DCTERMS.abstract">kappen van bomen t.b.v. transformatie van het pand</meta:user-defined>
    <dc:language>nl</dc:language>
    <meta:user-defined meta:name="OVERHEIDop.locatietype/OVERHEIDop.gebiedsmarkering">Punt</meta:user-defined>
    <meta:user-defined meta:name="DC.title">Besluit op aanvraag reguliere omgevingsvergunning: kappen van bomen t.b.v. transformatie van het pand, Kootwijkstraat 33 5651AP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24</meta:user-defined>
    <meta:user-defined meta:name="OVERHEIDop.GmbID/DC.identifier">gmb-2022-511924</meta:user-defined>
    <meta:user-defined meta:name="OVERHEIDop.versieInformatie"/>
  </office:meta>
</office:document-meta>
</file>