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720 Abdij van Averbodestraat 18, 18a te Tilburg, het legaliseren van het splitsen van de woning met kamerverhuur, verzonden 15 nov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720 - B - Abdij van Averbodestraat 18, 18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1921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92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92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720 Abdij van Averbodestraat 18, 18a te Tilburg, het legaliseren van het splitsen van de woning met kamerverhuur, verzonden 15 november 2022.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921</meta:user-defined>
    <meta:user-defined meta:name="OVERHEIDop.GmbID/DC.identifier">gmb-2022-511921</meta:user-defined>
    <meta:user-defined meta:name="OVERHEIDop.versieInformatie"/>
  </office:meta>
</office:document-meta>
</file>