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oude vuurtorenkap met twee geschakelde zeecontainers als bouwwerk aan Waterleidingstraat 8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plaatsen van een oude vuurtorenkap met twee geschakelde zeecontainers als bouwwerk </text:p>
            <text:p text:style-name="common-al">Met de adressering : Waterleidingstraat 8, 3134 KC </text:p>
            <text:p text:style-name="common-al">Kenmerk : OVXINR-8207</text:p>
            <text:p text:style-name="common-al">Type aanvraag : vergunningaanvraag regulier behandelen</text:p>
            <text:p text:style-name="common-al">Datum ontvangst : 3 juni 2022</text:p>
            <text:p text:style-name="common-al">Datum beschikking : 14 november 2022.</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waboregie@vlaardingen.nl.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11919</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919</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919</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8207</meta:user-defined>
    <dc:language>nl</dc:language>
    <meta:user-defined meta:name="OVERHEIDop.locatietype/OVERHEIDop.gebiedsmarkering">Adres</meta:user-defined>
    <meta:user-defined meta:name="DC.title">Toestemming voor het plaatsen van een oude vuurtorenkap met twee geschakelde zeecontainers als bouwwerk aan Waterleidingstraat 8 te Vlaardingen</meta:user-defined>
    <meta:user-defined meta:name="DCTERMS.W3CDTF/DCTERMS.available">2022-11-21</meta:user-defined>
    <meta:user-defined meta:name="DCTERMS.W3CDTF/OVERHEIDop.jaargang">2022</meta:user-defined>
    <meta:user-defined meta:name="OVERHEIDop.publicationIssue">511919</meta:user-defined>
    <meta:user-defined meta:name="OVERHEIDop.GmbID/DC.identifier">gmb-2022-511919</meta:user-defined>
    <meta:user-defined meta:name="OVERHEIDop.versieInformatie"/>
  </office:meta>
</office:document-meta>
</file>