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2 beschadigde balkons aan de achterzijde aan Mendelssohnplein 41 A en 41 B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herstellen van 2 beschadigde balkons aan de achterzijde </text:p>
            <text:p text:style-name="common-al">Met de adressering : Mendelssohnplein 41 A, 3131 RJ Mendelssohnplein 41 B, 3131 RJ </text:p>
            <text:p text:style-name="common-al">Kenmerk : OVXINR-8431</text:p>
            <text:p text:style-name="common-al">Type aanvraag : vergunningaanvraag regulier behandelen</text:p>
            <text:p text:style-name="common-al">Datum ontvangst : 12 september 2022</text:p>
            <text:p text:style-name="common-al">Datum beschikking : 14 nov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191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1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1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31</meta:user-defined>
    <dc:language>nl</dc:language>
    <meta:user-defined meta:name="OVERHEIDop.locatietype/OVERHEIDop.gebiedsmarkering">Adres</meta:user-defined>
    <meta:user-defined meta:name="OVERHEIDop.locatietype/OVERHEIDop.gebiedsmarkering">Adres</meta:user-defined>
    <meta:user-defined meta:name="DC.title">Toestemming voor het herstellen van 2 beschadigde balkons aan de achterzijde aan Mendelssohnplein 41 A en 41 B te Vlaardingen</meta:user-defined>
    <meta:user-defined meta:name="DCTERMS.W3CDTF/DCTERMS.available">2022-11-21</meta:user-defined>
    <meta:user-defined meta:name="DCTERMS.W3CDTF/OVERHEIDop.jaargang">2022</meta:user-defined>
    <meta:user-defined meta:name="OVERHEIDop.publicationIssue">511915</meta:user-defined>
    <meta:user-defined meta:name="OVERHEIDop.GmbID/DC.identifier">gmb-2022-511915</meta:user-defined>
    <meta:user-defined meta:name="OVERHEIDop.versieInformatie"/>
  </office:meta>
</office:document-meta>
</file>