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inicamping en ondergeschikte horeca, Noorderrandweg 6, 8267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131-2022</text:p>
            <text:p text:style-name="common-al">Ingekomen: 28-01-2022</text:p>
            <text:p text:style-name="common-al">Locatie: Noorderrandweg 6, 8267AN Kampen</text:p>
            <text:p text:style-name="common-al">Projectomschrijving: het realiseren van een minicamping en ondergeschikte horec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19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1312022</meta:user-defined>
    <meta:user-defined meta:name="DCTERMS.abstract">het realiseren van een minicamping en ondergeschikte horeca</meta:user-defined>
    <dc:language>nl</dc:language>
    <meta:user-defined meta:name="OVERHEIDop.locatietype/OVERHEIDop.gebiedsmarkering">Punt</meta:user-defined>
    <meta:user-defined meta:name="DC.title">Aanvraag omgevingsvergunning, het realiseren van een minicamping en ondergeschikte horeca, Noorderrandweg 6, 8267AN Kamp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191</meta:user-defined>
    <meta:user-defined meta:name="OVERHEIDop.GmbID/DC.identifier">gmb-2022-51191</meta:user-defined>
    <meta:user-defined meta:name="OVERHEIDop.versieInformatie"/>
  </office:meta>
</office:document-meta>
</file>