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52 5721A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15-11-2022</text:p>
            <text:p text:style-name="common-al">het gewijzigd uitvoeren van een verleende vergunning met kenmerk Z20-0669 voor het bouwen van een veldschuur.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19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90156</meta:user-defined>
    <meta:user-defined meta:name="DCTERMS.abstract">het gewijzigd uitvoeren van een verleende vergunning met kenmerk Z20-0669 voor het bouwen van een veldschuur</meta:user-defined>
    <dc:language>nl</dc:language>
    <meta:user-defined meta:name="OVERHEIDop.locatietype/OVERHEIDop.gebiedsmarkering">Punt</meta:user-defined>
    <meta:user-defined meta:name="DC.title">Gemeente Asten - verleende omgevingsvergunning, Dijkstraat 52 5721AR Ast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06</meta:user-defined>
    <meta:user-defined meta:name="OVERHEIDop.GmbID/DC.identifier">gmb-2022-511906</meta:user-defined>
    <meta:user-defined meta:name="OVERHEIDop.versieInformatie"/>
  </office:meta>
</office:document-meta>
</file>