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container en een dixie, Nicolaas Beetsstraat 37 5615J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2148</text:p>
            <text:p text:style-name="common-al">Omschrijving: plaatsen van een container en een dixie</text:p>
            <text:p text:style-name="common-al">Adres: Nicolaas Beetsstraat 37 5615JH Eindhoven</text:p>
            <text:p text:style-name="common-al">Soort aanvraag: Gebruik openbare ruimte</text:p>
            <text:p text:style-name="common-al">Besluit: Verleend</text:p>
            <text:p text:style-name="common-al">Besluitdatum: 15-11-2022</text:p>
            <text:p text:style-name="common-al">Heeft u direct belang bij deze beslissing? Dan kunt u binnen zes weken, na 15-11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904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904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2148</meta:user-defined>
    <meta:user-defined meta:name="DCTERMS.abstract">plaatsen van een container en een dixie</meta:user-defined>
    <dc:language>nl</dc:language>
    <meta:user-defined meta:name="OVERHEIDop.locatietype/OVERHEIDop.gebiedsmarkering">Punt</meta:user-defined>
    <meta:user-defined meta:name="DC.title">Besluit op aanvraag: plaatsen van een container en een dixie, Nicolaas Beetsstraat 37 5615JH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904</meta:user-defined>
    <meta:user-defined meta:name="OVERHEIDop.GmbID/DC.identifier">gmb-2022-511904</meta:user-defined>
    <meta:user-defined meta:name="OVERHEIDop.versieInformatie"/>
  </office:meta>
</office:document-meta>
</file>