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Ambacht 22, plaatsen laad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31 januari 2022</text:p>
            <text:p text:style-name="common-al">Ons kenmerk:2021omg0597</text:p>
            <text:p text:style-name="common-al"/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19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reguliere procedure: Ambacht 22, plaatsen laadkuil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90</meta:user-defined>
    <meta:user-defined meta:name="OVERHEIDop.GmbID/DC.identifier">gmb-2022-51190</meta:user-defined>
    <meta:user-defined meta:name="OVERHEIDop.versieInformatie"/>
  </office:meta>
</office:document-meta>
</file>