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bouwen van een woning, Spanbroekerweg tussen 220 en 222 Spanbroek, OMR01 X 18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sluit aanvraag beschikking voor het bouwen van een woning op locatie Spanbroekerweg tussen 220 en 222,</text:span>
            <text:span text:style-name="nadrukvet">OMR01 X 1804. </text:span>
            <text:span text:style-name="nadrukvet"> (reguliere voorbereidingsprocedure)</text:span>
          </text:p>
            <text:p text:style-name="common-al">De gemeente heeft op 10 november 2022 een besluit verzonden op de aanvraag met zaaknummer 2022-000461 voor een aanvraag beschikking voor het bouwen van een woning op locatie Spanbroekerweg tussen 220 en 222, OMR01 X 1804. De vergunning is verleend. Het besluit betreft de volgende onderdelen:</text:p>
            <text:list text:style-name="id1-3-2-1-1-5">
              <text:list-item text:style-override="id1-3-2-1-1-5-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1189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9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9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panbroekerweg tussen 220 en 222, OMR01 X 1804</meta:user-defined>
    <dc:language>nl</dc:language>
    <meta:user-defined meta:name="OVERHEIDop.locatietype/OVERHEIDop.gebiedsmarkering">Punt</meta:user-defined>
    <meta:user-defined meta:name="DC.title">Kennisgeving besluit voor het bouwen van een woning, Spanbroekerweg tussen 220 en 222 Spanbroek, OMR01 X 1804</meta:user-defined>
    <meta:user-defined meta:name="DCTERMS.W3CDTF/DCTERMS.available">2022-11-17</meta:user-defined>
    <meta:user-defined meta:name="DCTERMS.W3CDTF/OVERHEIDop.jaargang">2022</meta:user-defined>
    <meta:user-defined meta:name="OVERHEIDop.publicationIssue">511898</meta:user-defined>
    <meta:user-defined meta:name="OVERHEIDop.GmbID/DC.identifier">gmb-2022-511898</meta:user-defined>
    <meta:user-defined meta:name="OVERHEIDop.versieInformatie"/>
  </office:meta>
</office:document-meta>
</file>