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goot en aanbrengen noodoverstorten, Stadhuisplein 1 2311E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47173</text:p>
            <text:p text:style-name="common-al">Ingekomen: 29-09-2022 00:00</text:p>
            <text:p text:style-name="common-al">Datum besluit: 15-11-2022</text:p>
            <text:p text:style-name="common-al">Locatie: Stadhuisplein 1 2311EJ Leiden</text:p>
            <text:p text:style-name="common-al">Projectomschrijving: aanpassen goot en aanbrengen noodoverstor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4717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189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9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9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47173</meta:user-defined>
    <meta:user-defined meta:name="DCTERMS.abstract">aanpassen goot en aanbrengen noodoverstorten</meta:user-defined>
    <dc:language>nl</dc:language>
    <meta:user-defined meta:name="OVERHEIDop.locatietype/OVERHEIDop.gebiedsmarkering">Punt</meta:user-defined>
    <meta:user-defined meta:name="DC.title">Verleende omgevingsvergunning, aanpassen goot en aanbrengen noodoverstorten, Stadhuisplein 1 2311EJ Leiden</meta:user-defined>
    <meta:user-defined meta:name="DCTERMS.W3CDTF/DCTERMS.available">2022-11-24</meta:user-defined>
    <meta:user-defined meta:name="DCTERMS.W3CDTF/OVERHEIDop.jaargang">2022</meta:user-defined>
    <meta:user-defined meta:name="OVERHEIDop.externeBijlage">LEIDEN_202209_GFO_ZAKEN_794669_7288887_16644515...|exb-2022-63306</meta:user-defined>
    <meta:user-defined meta:name="OVERHEIDop.publicationIssue">511897</meta:user-defined>
    <meta:user-defined meta:name="OVERHEIDop.GmbID/DC.identifier">gmb-2022-511897</meta:user-defined>
    <meta:user-defined meta:name="OVERHEIDop.versieInformatie"/>
  </office:meta>
</office:document-meta>
</file>