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uitbreiding van een dakkapel aan de achterzijden aan V Linden Vd Heuvellsngl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uitbreiding van dakkapel aan de achterzijden </text:p>
            <text:p text:style-name="common-al">Met de adressering : V Linden Vd Heuvellsngl 17, 3135 KH </text:p>
            <text:p text:style-name="common-al">Kenmerk : OVXINR-8573</text:p>
            <text:p text:style-name="common-al">Type aanvraag : vergunningaanvraag regulier behandelen</text:p>
            <text:p text:style-name="common-al">Datum ontvangst : 9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3</meta:user-defined>
    <dc:language>nl</dc:language>
    <meta:user-defined meta:name="OVERHEIDop.locatietype/OVERHEIDop.gebiedsmarkering">Adres</meta:user-defined>
    <meta:user-defined meta:name="DC.title">Aanvraag vergunning voor het legaliseren van een uitbreiding van een dakkapel aan de achterzijden aan V Linden Vd Heuvellsngl 17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95</meta:user-defined>
    <meta:user-defined meta:name="OVERHEIDop.GmbID/DC.identifier">gmb-2022-511895</meta:user-defined>
    <meta:user-defined meta:name="OVERHEIDop.versieInformatie"/>
  </office:meta>
</office:document-meta>
</file>