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81-83 Sappemeer, Verleende omgevingsvergunning (reguliere procedure) Z2022-005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81-83, 9611 AB Sappemeer, voor het realiseren van een appartement, 11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89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9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9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Noorderstraat 81-83 Sappemeer, Verleende omgevingsvergunning (reguliere procedure) Z2022-005664</meta:user-defined>
    <meta:user-defined meta:name="DCTERMS.W3CDTF/DCTERMS.available">2022-11-17</meta:user-defined>
    <meta:user-defined meta:name="DCTERMS.W3CDTF/OVERHEIDop.jaargang">2022</meta:user-defined>
    <meta:user-defined meta:name="OVERHEIDop.publicationIssue">511893</meta:user-defined>
    <meta:user-defined meta:name="OVERHEIDop.GmbID/DC.identifier">gmb-2022-511893</meta:user-defined>
    <meta:user-defined meta:name="OVERHEIDop.versieInformatie"/>
  </office:meta>
</office:document-meta>
</file>