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Popovstraat 90, Zwolle (zaaknummer 0193ESUITE21275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<text:span text:style-name="nadrukvet">0193ESUITE2127552022</text:span>, <text:span text:style-name="nadrukvet"><text:span text:style-name="nadrukvet">Popovstraat 90</text:span></text:span><text:span text:style-name="nadrukvet">,</text:span><text:span text:style-name="nadrukvet"/>voor een wasserij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1188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8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Popovstraat 90, Zwolle (zaaknummer 0193ESUITE212755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87</meta:user-defined>
    <meta:user-defined meta:name="OVERHEIDop.GmbID/DC.identifier">gmb-2022-511887</meta:user-defined>
    <meta:user-defined meta:name="OVERHEIDop.versieInformatie"/>
  </office:meta>
</office:document-meta>
</file>