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kenmerk van aanvraag omgevingsvergunning (kenmerk 908596) Piet Heinstraat 11 Leidschendam vergroten van de woning door middel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een uitbouw aan de zij- en achtergevel. Hierbij is eerder een verkeerd kenmerk vermeld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188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8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8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p kenmerk van aanvraag omgevingsvergunning (kenmerk 908596) Piet Heinstraat 11 Leidschendam vergroten van de woning door middel van een uitbouw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886</meta:user-defined>
    <meta:user-defined meta:name="OVERHEIDop.GmbID/DC.identifier">gmb-2022-511886</meta:user-defined>
    <meta:user-defined meta:name="OVERHEIDop.versieInformatie"/>
  </office:meta>
</office:document-meta>
</file>