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uitbouw en opbouw aan de achterzijde van een tussenwoning aan Julianalaan 2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uitbouw en opbouw aan de achterzijde van een tussenwoning </text:p>
            <text:p text:style-name="common-al">Met de adressering : Julianalaan 21, 3135 JG </text:p>
            <text:p text:style-name="common-al">Kenmerk : OVXINR-8571</text:p>
            <text:p text:style-name="common-al">Type aanvraag : vergunningaanvraag regulier behandelen</text:p>
            <text:p text:style-name="common-al">Datum ontvangst : 9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188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8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8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71</meta:user-defined>
    <dc:language>nl</dc:language>
    <meta:user-defined meta:name="OVERHEIDop.locatietype/OVERHEIDop.gebiedsmarkering">Adres</meta:user-defined>
    <meta:user-defined meta:name="DC.title">Aanvraag vergunning voor het plaatsen van een uitbouw en opbouw aan de achterzijde van een tussenwoning aan Julianalaan 21 te Vlaarding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1885</meta:user-defined>
    <meta:user-defined meta:name="OVERHEIDop.GmbID/DC.identifier">gmb-2022-511885</meta:user-defined>
    <meta:user-defined meta:name="OVERHEIDop.versieInformatie"/>
  </office:meta>
</office:document-meta>
</file>