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Wipmolen 8 te Alphen aan den Rijn, V2022/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pmolen 8 te Alphen aan den Rijn</text:p>
            <text:p text:style-name="common-al">2406 KH</text:p>
            <text:p text:style-name="common-al">V2022/064</text:p>
            <text:p text:style-name="common-al">het plaatsen van een dakkapel op het voor- en achtergeveldakvlak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8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Wipmolen 8 te Alphen aan den Rijn, V2022/064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88</meta:user-defined>
    <meta:user-defined meta:name="OVERHEIDop.GmbID/DC.identifier">gmb-2022-51188</meta:user-defined>
    <meta:user-defined meta:name="OVERHEIDop.versieInformatie"/>
  </office:meta>
</office:document-meta>
</file>