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terne verbouwing van de woning (verwijderen draagmuur) aan Richard Holstraat 2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interne verbouwing woning (verwijderen draagmuur) </text:p>
            <text:p text:style-name="common-al">Met de adressering : Richard Holstraat 26, 3131 EP </text:p>
            <text:p text:style-name="common-al">Kenmerk : OVXINR-8566</text:p>
            <text:p text:style-name="common-al">Type aanvraag : vergunningaanvraag regulier behandelen</text:p>
            <text:p text:style-name="common-al">Datum ontvangst : 5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87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7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7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66</meta:user-defined>
    <dc:language>nl</dc:language>
    <meta:user-defined meta:name="OVERHEIDop.locatietype/OVERHEIDop.gebiedsmarkering">Adres</meta:user-defined>
    <meta:user-defined meta:name="DC.title">Aanvraag vergunning voor een interne verbouwing van de woning (verwijderen draagmuur) aan Richard Holstraat 26 te Vlaarding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1872</meta:user-defined>
    <meta:user-defined meta:name="OVERHEIDop.GmbID/DC.identifier">gmb-2022-511872</meta:user-defined>
    <meta:user-defined meta:name="OVERHEIDop.versieInformatie"/>
  </office:meta>
</office:document-meta>
</file>