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molenwerf 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oordmolenwerf 1 , 3011AK , op locatie Noordmolenwerf 1-3 .</text:p>
            <text:p text:style-name="common-al">Het project betreft het verbouwen van de voormalige kerk en de bestemming te wijzigen naar een oefen- en concertzaal, foyer, kantoor en vier muziekstudio’s. (datum besluit 15-11-2022 , op dezelfde dag verzonden , dossiernummer OMV.22.05.00244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8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Noordmolenwerf 1</meta:user-defined>
    <meta:user-defined meta:name="DCTERMS.W3CDTF/DCTERMS.available">2022-11-17</meta:user-defined>
    <meta:user-defined meta:name="DCTERMS.W3CDTF/OVERHEIDop.jaargang">2022</meta:user-defined>
    <meta:user-defined meta:name="OVERHEIDop.publicationIssue">511870</meta:user-defined>
    <meta:user-defined meta:name="OVERHEIDop.GmbID/DC.identifier">gmb-2022-511870</meta:user-defined>
    <meta:user-defined meta:name="OVERHEIDop.versieInformatie"/>
  </office:meta>
</office:document-meta>
</file>