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uinhuis, Oudhuijzerweg 40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2 heeft de gemeente een aanvraag omgevingsvergunning ontvangen voor een het bouwen van een tuinhuis op het adres Oudhuijzerweg 40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vangen van een bestaande hooiber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69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1186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6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6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bouwen van een tuinhuis, Oudhuijzerweg 40 in Wilnis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867</meta:user-defined>
    <meta:user-defined meta:name="OVERHEIDop.GmbID/DC.identifier">gmb-2022-511867</meta:user-defined>
    <meta:user-defined meta:name="OVERHEIDop.versieInformatie"/>
  </office:meta>
</office:document-meta>
</file>