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zonnepanelen op de zij gevel/steeg zijde en 7 zonnepanelen op het vlakke dak aan Emmastraat 11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5 zonnepanelen op de zij gevel/steeg zijde en 7 zonnepanelen op het vlakke dak </text:p>
            <text:p text:style-name="common-al">Met de adressering : Emmastraat 119, 3134 CK </text:p>
            <text:p text:style-name="common-al">Kenmerk : OVXINR-8576</text:p>
            <text:p text:style-name="common-al">Type aanvraag : vergunningaanvraag regulier behandelen</text:p>
            <text:p text:style-name="common-al">Datum ontvangst : 10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86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6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76</meta:user-defined>
    <dc:language>nl</dc:language>
    <meta:user-defined meta:name="OVERHEIDop.locatietype/OVERHEIDop.gebiedsmarkering">Adres</meta:user-defined>
    <meta:user-defined meta:name="DC.title">Aanvraag vergunning voor het plaatsen van 5 zonnepanelen op de zij gevel/steeg zijde en 7 zonnepanelen op het vlakke dak aan Emmastraat 119 te Vlaard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863</meta:user-defined>
    <meta:user-defined meta:name="OVERHEIDop.GmbID/DC.identifier">gmb-2022-511863</meta:user-defined>
    <meta:user-defined meta:name="OVERHEIDop.versieInformatie"/>
  </office:meta>
</office:document-meta>
</file>