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reclame, Schuttersveld 18 2316Z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6783</text:p>
            <text:p text:style-name="common-al">Ingekomen: 25-10-2022 00:00</text:p>
            <text:p text:style-name="common-al">Datum besluit: 15-11-2022</text:p>
            <text:p text:style-name="common-al">Locatie: Schuttersveld 18 2316ZC Leiden</text:p>
            <text:p text:style-name="common-al">Projectomschrijving: vervangen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678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186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6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6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56783</meta:user-defined>
    <meta:user-defined meta:name="DCTERMS.abstract">vervangen reclame</meta:user-defined>
    <dc:language>nl</dc:language>
    <meta:user-defined meta:name="OVERHEIDop.locatietype/OVERHEIDop.gebiedsmarkering">Punt</meta:user-defined>
    <meta:user-defined meta:name="DC.title">Verleende omgevingsvergunning, vervangen reclame, Schuttersveld 18 2316ZC Leiden</meta:user-defined>
    <meta:user-defined meta:name="DCTERMS.W3CDTF/DCTERMS.available">2022-11-24</meta:user-defined>
    <meta:user-defined meta:name="DCTERMS.W3CDTF/OVERHEIDop.jaargang">2022</meta:user-defined>
    <meta:user-defined meta:name="OVERHEIDop.externeBijlage">LEIDEN_202210_GFO_ZAKEN_795397_7350065_16667235...|exb-2022-63294</meta:user-defined>
    <meta:user-defined meta:name="OVERHEIDop.publicationIssue">511862</meta:user-defined>
    <meta:user-defined meta:name="OVERHEIDop.GmbID/DC.identifier">gmb-2022-511862</meta:user-defined>
    <meta:user-defined meta:name="OVERHEIDop.versieInformatie"/>
  </office:meta>
</office:document-meta>
</file>