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rinrichten Westerhof Dalfsen, Gebied Westerhof 7721DH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6-10-2022 onderstaand besluit genomen:</text:p>
            <text:p text:style-name="common-al">Kenmerk: Z2022-00009631</text:p>
            <text:p text:style-name="common-al">Ingekomen: 06-10-2022</text:p>
            <text:p text:style-name="common-al">Locatie: Westerhof 9 7721DH Dalfsen</text:p>
            <text:p text:style-name="common-al">Projectomschrijving: Herinrichten Westerhof Dalfsen</text:p>
            <text:p text:style-name="common-al">Inzage</text:p>
            <text:p text:style-name="common-al">Vanaf 06-10-2022 ligt de verleende omgevings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Het maken van een afspraak via <text:a xlink:href="https://afspraken.dalfsen.nl/" xlink:type="simple">https://afspraken.dalfsen.nl/</text:a> is vooralsnog niet mogelijk.</text:p>
            <text:p text:style-name="common-al">Procedure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1860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86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86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09631</meta:user-defined>
    <meta:user-defined meta:name="DCTERMS.abstract">Herinrichten Westerhof Dalfsen</meta:user-defined>
    <dc:language>nl</dc:language>
    <meta:user-defined meta:name="OVERHEIDop.locatietype/OVERHEIDop.gebiedsmarkering">Punt</meta:user-defined>
    <meta:user-defined meta:name="DC.title">Besluit – reguliere procedure, Herinrichten Westerhof Dalfsen, Gebied Westerhof 7721DH Dalfs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1860</meta:user-defined>
    <meta:user-defined meta:name="OVERHEIDop.GmbID/DC.identifier">gmb-2022-511860</meta:user-defined>
    <meta:user-defined meta:name="OVERHEIDop.versieInformatie"/>
  </office:meta>
</office:document-meta>
</file>