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Rolderstraat, 12, het vervangen van de paardenstal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Rolderstraat 12, 9531 TC, </text:p>
            <text:p text:style-name="common-al">het vervangen van de paardenstallen, (111480-2021)</text:p>
            <text:p text:style-name="common-al">Datum verzending besluit: 02 febr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18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Rolderstraat, 12, het vervangen van de paardenstallen</meta:user-defined>
    <meta:user-defined meta:name="DCTERMS.W3CDTF/DCTERMS.available">2022-02-07</meta:user-defined>
    <meta:user-defined meta:name="DCTERMS.W3CDTF/OVERHEIDop.jaargang">2022</meta:user-defined>
    <meta:user-defined meta:name="OVERHEIDop.publicationIssue">51186</meta:user-defined>
    <meta:user-defined meta:name="OVERHEIDop.GmbID/DC.identifier">gmb-2022-51186</meta:user-defined>
    <meta:user-defined meta:name="OVERHEIDop.versieInformatie"/>
  </office:meta>
</office:document-meta>
</file>