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de voormalige brandweerkazerne tot 3 ruimtes aan Olivier Van Noortlaan 12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splitsen van de voormalige brandweerkazerne tot 3 ruimtes </text:p>
            <text:p text:style-name="common-al">Met de adressering : Olivier Van Noortlaan 120, 3133 AT </text:p>
            <text:p text:style-name="common-al">Kenmerk : OVXINR-8567</text:p>
            <text:p text:style-name="common-al">Type aanvraag : vergunningaanvraag regulier behandelen</text:p>
            <text:p text:style-name="common-al">Datum ontvangst : 7 nov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11856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856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856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567</meta:user-defined>
    <dc:language>nl</dc:language>
    <meta:user-defined meta:name="OVERHEIDop.locatietype/OVERHEIDop.gebiedsmarkering">Adres</meta:user-defined>
    <meta:user-defined meta:name="DC.title">Aanvraag vergunning voor het splitsen van de voormalige brandweerkazerne tot 3 ruimtes aan Olivier Van Noortlaan 120 te Vlaardingen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1856</meta:user-defined>
    <meta:user-defined meta:name="OVERHEIDop.GmbID/DC.identifier">gmb-2022-511856</meta:user-defined>
    <meta:user-defined meta:name="OVERHEIDop.versieInformatie"/>
  </office:meta>
</office:document-meta>
</file>