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denweg 9A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 november 2022 besloten om de beslistermijn voor de aanvraag omgevingsvergunning voor het bouwen van een bedrijfswoning (na sloop van de bestaande bedrijfswoning) op de locatie Middenweg 9A te Nederhorst den Berg te verlengen voor een periode van maximaal 6 weken (zaaknummerZ.7433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1185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5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5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iddenweg 9A te Nederhorst den Berg</meta:user-defined>
    <meta:user-defined meta:name="DCTERMS.W3CDTF/DCTERMS.available">2022-11-17</meta:user-defined>
    <meta:user-defined meta:name="DCTERMS.W3CDTF/OVERHEIDop.jaargang">2022</meta:user-defined>
    <meta:user-defined meta:name="OVERHEIDop.publicationIssue">511851</meta:user-defined>
    <meta:user-defined meta:name="OVERHEIDop.GmbID/DC.identifier">gmb-2022-511851</meta:user-defined>
    <meta:user-defined meta:name="OVERHEIDop.versieInformatie"/>
  </office:meta>
</office:document-meta>
</file>