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Warenargaarde, Koning Stadhouderlaan, Rijnstraat, Oude Beekbergerweg, Waalstraat, Vosbergen, Hoge Dries, Eglantierlaan, Linge, Maasstraat, Gildelaan, Arnhemseweg, Zwaansprengweg,Apeldoorn, het kappen van 28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22 </text:p>
            <text:p text:style-name="common-al">Wabonummer: D22/0305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84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4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4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63</meta:user-defined>
    <dc:language>nl</dc:language>
    <meta:user-defined meta:name="OVERHEIDop.locatietype/OVERHEIDop.gebiedsmarkering">Weg</meta:user-defined>
    <meta:user-defined meta:name="DC.title">Verleende omgevingsvergunning  Oude Beekbergerweg, Warenargaarde, Koning Stadhouderlaan, Rijnstraat, Oude Beekbergerweg, Waalstraat, Vosbergen, Hoge Dries, Eglantierlaan, Linge, Maasstraat, Gildelaan, Arnhemseweg, Zwaansprengweg,Apeldoorn, het kappen van 28 bomen</meta:user-defined>
    <meta:user-defined meta:name="DCTERMS.W3CDTF/DCTERMS.available">2022-11-17</meta:user-defined>
    <meta:user-defined meta:name="DCTERMS.W3CDTF/OVERHEIDop.jaargang">2022</meta:user-defined>
    <meta:user-defined meta:name="OVERHEIDop.publicationIssue">511840</meta:user-defined>
    <meta:user-defined meta:name="OVERHEIDop.GmbID/DC.identifier">gmb-2022-511840</meta:user-defined>
    <meta:user-defined meta:name="OVERHEIDop.versieInformatie"/>
  </office:meta>
</office:document-meta>
</file>