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herbestemmen van de voormalige HBS, het bouwen van een berging en het aanbrengen van zonwering, Engelenbergplantsoen 5, 8266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43-2022</text:p>
            <text:p text:style-name="common-al">Ingekomen: 31-01-2022</text:p>
            <text:p text:style-name="common-al">Locatie: Engelenbergplantsoen 5, 8266AB Kampen</text:p>
            <text:p text:style-name="common-al">Projectomschrijving: het renoveren en herbestemmen van de voormalige HBS, het bouwen van een berging en het aanbrengen van zonwer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18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432022</meta:user-defined>
    <meta:user-defined meta:name="DCTERMS.abstract">het renoveren en herbestemmen van de voormalige HBS, het bouwen van een  berging en het aanbrengen van zonwering</meta:user-defined>
    <dc:language>nl</dc:language>
    <meta:user-defined meta:name="OVERHEIDop.locatietype/OVERHEIDop.gebiedsmarkering">Punt</meta:user-defined>
    <meta:user-defined meta:name="DC.title">Aanvraag omgevingsvergunning, het renoveren en herbestemmen van de voormalige HBS, het bouwen van een berging en het aanbrengen van zonwering, Engelenbergplantsoen 5, 8266AB Kamp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184</meta:user-defined>
    <meta:user-defined meta:name="OVERHEIDop.GmbID/DC.identifier">gmb-2022-51184</meta:user-defined>
    <meta:user-defined meta:name="OVERHEIDop.versieInformatie"/>
  </office:meta>
</office:document-meta>
</file>