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Vliestraat 9, Oosterend - De verbouw van de Martinuskerk ten behoeve van een kant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4AT) Vliestraat 9, Oosterend: 3236478 De verbouw van de Martinuskerk ten behoeve van een kantoor. De uiterste beslisdatum is 11 januari 2023.</text:p>
            <text:p text:style-name="last-al">
            <text:span text:style-name="nadrukcur">Tegen deze publicatie kunt u geen bezwaar maken. Bezwaren kunt u pas indienen als de omgevingsvergunning is verleend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11839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83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839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36478</meta:user-defined>
    <dc:language>nl</dc:language>
    <meta:user-defined meta:name="OVERHEIDop.locatietype/OVERHEIDop.gebiedsmarkering">Adres</meta:user-defined>
    <meta:user-defined meta:name="DC.title">Omgevingsvergunning verlengen beslistermijn - Vliestraat 9, Oosterend - De verbouw van de Martinuskerk ten behoeve van een kantoor.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1839</meta:user-defined>
    <meta:user-defined meta:name="OVERHEIDop.GmbID/DC.identifier">gmb-2022-511839</meta:user-defined>
    <meta:user-defined meta:name="OVERHEIDop.versieInformatie"/>
  </office:meta>
</office:document-meta>
</file>