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uitvoeren van boringen, A.C. de Graafweg (N241) nabij hectometerpaal 15,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sluit aanvraag beschikking voor het uitvoeren van boringen, A.C. de Graafweg, (N241) nabij hectometerpaal 15, (reguliere voorbereidingsprocedure)</text:span>
          </text:p>
            <text:p text:style-name="common-al">De gemeente heeft op 10 november 2022 een besluit verzonden op de aanvraag met zaaknummer Z2022-00000007 voor een aanvraag beschikking voor het uitvoeren van boringen, A.C. de Graafweg, (N241) nabij hectometerpaal 15, Opmeer. De vergunning is verleend. Het besluit betreft de volgende onderdelen:</text:p>
            <text:list text:style-name="id1-3-2-1-1-5">
              <text:list-item text:style-override="id1-3-2-1-1-5-1">
                <text:number>•</text:number>
                <text:p text:style-name="al">werk of werkzaamheden uitvoer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183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3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3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A.C. de Graafweg (N241), nabij hectometerpaal 15, Opmeer</meta:user-defined>
    <dc:language>nl</dc:language>
    <meta:user-defined meta:name="OVERHEIDop.locatietype/OVERHEIDop.gebiedsmarkering">Punt</meta:user-defined>
    <meta:user-defined meta:name="DC.title">Kennisgeving besluit voor het uitvoeren van boringen, A.C. de Graafweg (N241) nabij hectometerpaal 15, Opmeer</meta:user-defined>
    <meta:user-defined meta:name="DCTERMS.W3CDTF/DCTERMS.available">2022-11-17</meta:user-defined>
    <meta:user-defined meta:name="DCTERMS.W3CDTF/OVERHEIDop.jaargang">2022</meta:user-defined>
    <meta:user-defined meta:name="OVERHEIDop.publicationIssue">511836</meta:user-defined>
    <meta:user-defined meta:name="OVERHEIDop.GmbID/DC.identifier">gmb-2022-511836</meta:user-defined>
    <meta:user-defined meta:name="OVERHEIDop.versieInformatie"/>
  </office:meta>
</office:document-meta>
</file>