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verwijderen van asbesthoudende materialen en het vervangen van de dakbedekking, Marsdiepstraat 62 tot en met 96 (even), Marsdiepstraat 98 tot en met 132 (even), Marsdiepstraat 134 tot en met 168 (even) en Marsdiepstraat 67 tot en met 1113 (oneven)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ingediende sloopmelding </text:span>
          </text:p>
            <text:p text:style-name="common-al">Burgemeester en wethouders van Den Helder maken bekend dat zij de volgende melding sloopvoornemen Bouwbesluit hebben ontvangen:</text:p>
            <text:p text:style-name="common-al">Marsdiepstraat 62 tot en met 96 (even), Marsdiepstraat 98 tot en met 132 (even), Marsdiepstraat 134 tot en met 168 (even) en Marsdiepstraat 67 tot en met 1113 (oneven) in Den Helder<text:span text:style-name="nadrukvet">: </text:span>het verwijderen van asbesthoudende materialen en het vervangen van de dakbedekking</text:p>
            <text:p text:style-name="common-al">Datum ontvangst: 11 november 2022</text:p>
            <text:p text:style-name="last-al">Ingediende meldingen liggen niet ter inzage. Wilt u toch een meldin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8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en het vervangen van de dakbedekking op locatie Marsdiepstraat 62 tot en met 96 (even), Marsdiepstraat 98 tot en met 132 (even), Marsdiepstraat 134 tot en met 168 (even) en Marsdiepstraat 67 tot en met 1113 (oneven) in Den Helder</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ingediend verwijderen van asbesthoudende materialen en het vervangen van de dakbedekking, Marsdiepstraat 62 tot en met 96 (even), Marsdiepstraat 98 tot en met 132 (even), Marsdiepstraat 134 tot en met 168 (even) en Marsdiepstraat 67 tot en met 1113 (oneven) in Den Helder</meta:user-defined>
    <meta:user-defined meta:name="DCTERMS.W3CDTF/DCTERMS.available">2022-11-25</meta:user-defined>
    <meta:user-defined meta:name="DCTERMS.W3CDTF/OVERHEIDop.jaargang">2022</meta:user-defined>
    <meta:user-defined meta:name="OVERHEIDop.publicationIssue">511833</meta:user-defined>
    <meta:user-defined meta:name="OVERHEIDop.GmbID/DC.identifier">gmb-2022-511833</meta:user-defined>
    <meta:user-defined meta:name="OVERHEIDop.versieInformatie"/>
  </office:meta>
</office:document-meta>
</file>