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8 en 24 Ziekerstraat 79 en 87 te Nijmegen: verbouwen van bovenverdiepingen van de panden tot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2</text:p>
            <text:p text:style-name="common-al">
            <text:span text:style-name="nadrukvet">Omschrijving: </text:span>verbouwen van bovenverdiepingen van de panden tot appartementen (Tweede Walstraat 18 en 24 Ziekerstraat 79 en 87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4656.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03-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1-2022</text:p>
            <text:p text:style-name="common-al">
            <text:span text:style-name="nadrukvet">Definitieve beschikking ter inzage gelegd: </text:span>17-11-2022</text:p>
            <text:p text:style-name="common-al">
            <text:span text:style-name="nadrukvet">Einddatum bezwaartermijn: </text:span>27-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november 2022 tot en met 27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18F31F-4E2D-4BEB-A64F-2CFCEA9DBA6C" xlink:type="simple">http://www.nijmegen.nl/vergunningpagina/?guid=9C18F31F-4E2D-4BEB-A64F-2CFCEA9DBA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18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weede Walstraat 18 en 24 Ziekerstraat 79 en 87 te Nijmegen: verbouwen van bovenverdiepingen van de panden tot appartementen - omgevingsvergunning - Vergunning verleend</meta:user-defined>
    <meta:user-defined meta:name="DCTERMS.W3CDTF/DCTERMS.available">2022-11-17</meta:user-defined>
    <meta:user-defined meta:name="DCTERMS.W3CDTF/OVERHEIDop.jaargang">2022</meta:user-defined>
    <meta:user-defined meta:name="OVERHEIDop.publicationIssue">511832</meta:user-defined>
    <meta:user-defined meta:name="OVERHEIDop.GmbID/DC.identifier">gmb-2022-511832</meta:user-defined>
    <meta:user-defined meta:name="OVERHEIDop.versieInformatie"/>
  </office:meta>
</office:document-meta>
</file>