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verbouwen en uitbreiden van een bestaande woning, Wilgenroosstraat 3 5644C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2352</text:p>
            <text:p text:style-name="common-al">Omschrijving: verbouwen en uitbreiden van een bestaande woning</text:p>
            <text:p text:style-name="common-al">Adres: Wilgenroosstraat 3 5644CE Eindhoven</text:p>
            <text:p text:style-name="common-al">Datum ontvangst: 14-11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11828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828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828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2352</meta:user-defined>
    <meta:user-defined meta:name="DCTERMS.abstract">verbouwen en uitbreiden van een bestaande woning</meta:user-defined>
    <dc:language>nl</dc:language>
    <meta:user-defined meta:name="OVERHEIDop.locatietype/OVERHEIDop.gebiedsmarkering">Punt</meta:user-defined>
    <meta:user-defined meta:name="DC.title">Ingediende aanvraag omgevingsvergunning: verbouwen en uitbreiden van een bestaande woning, Wilgenroosstraat 3 5644CE Eindhoven</meta:user-defined>
    <meta:user-defined meta:name="DCTERMS.W3CDTF/DCTERMS.available">2022-11-17</meta:user-defined>
    <meta:user-defined meta:name="DCTERMS.W3CDTF/OVERHEIDop.jaargang">2022</meta:user-defined>
    <meta:user-defined meta:name="OVERHEIDop.publicationIssue">511828</meta:user-defined>
    <meta:user-defined meta:name="OVERHEIDop.GmbID/DC.identifier">gmb-2022-511828</meta:user-defined>
    <meta:user-defined meta:name="OVERHEIDop.versieInformatie"/>
  </office:meta>
</office:document-meta>
</file>