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Achterweg 2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2 september 2022 een melding met zaaknummer: 2022-011369. De melding is ingediend voor het plaatsen van een propaantank. De tank zal geplaatst worden op locatie Achterweg 21 in Noordwijk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2-011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182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369</meta:user-defined>
    <meta:user-defined meta:name="DCTERMS.abstract">het plaatsen van een propaantank</meta:user-defined>
    <dc:language>nl</dc:language>
    <meta:user-defined meta:name="OVERHEIDop.locatietype/OVERHEIDop.gebiedsmarkering">Adres</meta:user-defined>
    <meta:user-defined meta:name="DC.title">Ingekomen melding Activiteitenbesluit milieubeheer – Achterweg 21 in Noordw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825</meta:user-defined>
    <meta:user-defined meta:name="OVERHEIDop.GmbID/DC.identifier">gmb-2022-511825</meta:user-defined>
    <meta:user-defined meta:name="OVERHEIDop.versieInformatie"/>
  </office:meta>
</office:document-meta>
</file>