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Aasterbergerweg 71 te Echt te sluiten voor een periode van 3 maanden. In de woning en op het perceel gelegen aan Aasterbergerweg 71 te Echt is op 20 september 2022 een in werking zijnde hennepplantage met 141 hennepplanten, 1.550 gram netto gedroogde henneptoppen en 10.400 gram bruto henneptakken welke de dag ervoor waren geknipt aangetroffen. Deze sluiting vindt plaats conform het Damoclesbeleid Echt-Susteren 2020.</text:p>
            <text:p text:style-name="last-al">De woning is gesloten van woensdag 09-11-2022 t/m donderdag 09-02-2023. Deze sluiting is op de woning bekend gemaakt. Het is voor iedereen verboden dez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9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8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11-17</meta:user-defined>
    <meta:user-defined meta:name="DCTERMS.W3CDTF/OVERHEIDop.jaargang">2022</meta:user-defined>
    <meta:user-defined meta:name="OVERHEIDop.publicationIssue">511821</meta:user-defined>
    <meta:user-defined meta:name="OVERHEIDop.GmbID/DC.identifier">gmb-2022-511821</meta:user-defined>
    <meta:user-defined meta:name="OVERHEIDop.versieInformatie"/>
  </office:meta>
</office:document-meta>
</file>