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aarschotseweg 16 te Vl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november 2022 een besluit genomen op de aanvraag omgevingsvergunning voor het bouwen van een bijgebouw op de locatie Baarschotseweg 16 te Vlierden. De zaak is geregistreerd onder nummer HZ-2022-1197. De vergunning is toegekend. Het besluit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6 november 2022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11820</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820</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820</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Baarschotseweg 16 te Vlierden</meta:user-defined>
    <meta:user-defined meta:name="DCTERMS.W3CDTF/DCTERMS.available">2022-11-17</meta:user-defined>
    <meta:user-defined meta:name="DCTERMS.W3CDTF/OVERHEIDop.jaargang">2022</meta:user-defined>
    <meta:user-defined meta:name="OVERHEIDop.externeBijlage">Baarschotseweg 16|exb-2022-63285</meta:user-defined>
    <meta:user-defined meta:name="OVERHEIDop.externeBijlage">Scan besluit omgevingsvergunning Baarschotseweg...|exb-2022-63286</meta:user-defined>
    <meta:user-defined meta:name="OVERHEIDop.publicationIssue">511820</meta:user-defined>
    <meta:user-defined meta:name="OVERHEIDop.GmbID/DC.identifier">gmb-2022-511820</meta:user-defined>
    <meta:user-defined meta:name="OVERHEIDop.versieInformatie"/>
  </office:meta>
</office:document-meta>
</file>