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eekmarkt te Steenbergen</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het college van burgemeester en wethouders van de gemeente Steenbergen een standplaatsvergunning verleend voor een marktkraam met vis en visproducten op de weekmarkt in Steenbergen. Het besluit op 15 november 2022 naar de aanvrager toegezonden en is geregistreerd onder nummer ZK22005109.</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7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181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1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1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weekmarkt te Steenbergen</meta:user-defined>
    <meta:user-defined meta:name="DCTERMS.W3CDTF/DCTERMS.available">2022-11-17</meta:user-defined>
    <meta:user-defined meta:name="DCTERMS.W3CDTF/OVERHEIDop.jaargang">2022</meta:user-defined>
    <meta:user-defined meta:name="OVERHEIDop.publicationIssue">511818</meta:user-defined>
    <meta:user-defined meta:name="OVERHEIDop.GmbID/DC.identifier">gmb-2022-511818</meta:user-defined>
    <meta:user-defined meta:name="OVERHEIDop.versieInformatie"/>
  </office:meta>
</office:document-meta>
</file>