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Van der Mondestraat 79 te Utrecht,  HZ_WABO-22-33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ondestraat 79 te Utrecht</text:p>
            <text:p text:style-name="common-al">HZ_WABO-22-33508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81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de woning, Van der Mondestraat 79 te Utrecht,  HZ_WABO-22-33508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816</meta:user-defined>
    <meta:user-defined meta:name="OVERHEIDop.GmbID/DC.identifier">gmb-2022-511816</meta:user-defined>
    <meta:user-defined meta:name="OVERHEIDop.versieInformatie"/>
  </office:meta>
</office:document-meta>
</file>