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winkelruimte en appartementen door nieuwbouw met 7 appartementen aan Van Foreestweg 17 tot en met 47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Foreestweg 17 tot en met 47 Delft | het vervangen van bestaande winkelruimte en appartementen door nieuwbouw met 7 appartementen | 11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8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56</meta:user-defined>
    <meta:user-defined meta:name="DCTERMS.abstract">21_093 nieuwbouw Aldi Delft</meta:user-defined>
    <dc:language>nl</dc:language>
    <meta:user-defined meta:name="OVERHEIDop.locatietype/OVERHEIDop.gebiedsmarkering">Punt</meta:user-defined>
    <meta:user-defined meta:name="DC.title">Aanvraag vergunning voor het vervangen van bestaande winkelruimte en appartementen door nieuwbouw met 7 appartementen aan Van Foreestweg 17 tot en met 47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13</meta:user-defined>
    <meta:user-defined meta:name="OVERHEIDop.GmbID/DC.identifier">gmb-2022-511813</meta:user-defined>
    <meta:user-defined meta:name="OVERHEIDop.versieInformatie"/>
  </office:meta>
</office:document-meta>
</file>