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illitonweg 7 te Veendam, Milieu en uitvoeren van ee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bouwen carport</text:p>
            <text:p text:style-name="common-al">Locatie: Billitonweg 7 9641KZ te Veendam</text:p>
            <text:p text:style-name="common-al">Datum ontvangst: 2 februari 2022 (kenmerk 2022-00626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8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267</meta:user-defined>
    <dc:language>nl</dc:language>
    <meta:user-defined meta:name="OVERHEIDop.locatietype/OVERHEIDop.gebiedsmarkering">Adres</meta:user-defined>
    <meta:user-defined meta:name="DC.title">Ontvangen aanvraag omgevingsvergunning, Billitonweg 7 te Veendam, Milieu en uitvoeren van een wer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181</meta:user-defined>
    <meta:user-defined meta:name="OVERHEIDop.GmbID/DC.identifier">gmb-2022-51181</meta:user-defined>
    <meta:user-defined meta:name="OVERHEIDop.versieInformatie"/>
  </office:meta>
</office:document-meta>
</file>