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Oosternielandsterweg 26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november 2022 een melding in kader van het Activiteitenbesluit ontvangen voor het starten van een bedrijf op de locatie Oosternielandsterweg 26 in Oosternielan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180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starten van een bedrijf, Oosternielandsterweg 26 in Oosternieland (15 november 2022)</meta:user-defined>
    <dc:language>nl</dc:language>
    <meta:user-defined meta:name="OVERHEIDop.locatietype/OVERHEIDop.gebiedsmarkering">Adres</meta:user-defined>
    <meta:user-defined meta:name="DC.title">Kennisgeving ontvangst melding Acitviteitenbesluit Oosternielandsterweg 26 in Oosterniela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807</meta:user-defined>
    <meta:user-defined meta:name="OVERHEIDop.GmbID/DC.identifier">gmb-2022-511807</meta:user-defined>
    <meta:user-defined meta:name="OVERHEIDop.versieInformatie"/>
  </office:meta>
</office:document-meta>
</file>