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te Steenberg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het college van burgemeester en wethouders van de gemeente Steenbergen een standplaatsvergunning verleend voor een marktkraam met olijven en tapenades op de weekmarkt in Steenbergen. Het besluit op 15 november 2022 naar de aanvrager toegezonden en is geregistreerd onder nummer ZK2200516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18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eekmarkt te Steenbergen</meta:user-defined>
    <meta:user-defined meta:name="DCTERMS.W3CDTF/DCTERMS.available">2022-11-17</meta:user-defined>
    <meta:user-defined meta:name="DCTERMS.W3CDTF/OVERHEIDop.jaargang">2022</meta:user-defined>
    <meta:user-defined meta:name="OVERHEIDop.publicationIssue">511806</meta:user-defined>
    <meta:user-defined meta:name="OVERHEIDop.GmbID/DC.identifier">gmb-2022-511806</meta:user-defined>
    <meta:user-defined meta:name="OVERHEIDop.versieInformatie"/>
  </office:meta>
</office:document-meta>
</file>