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Catharina van Clevepark 10/ Villa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455</text:span>
          </text:p>
            <text:p text:style-name="common-al">Gemeente Amstelveen heeft op 15 november 2022 een melding klein evenement ontvangen voor Verjaardag op 3 december 2022. De locatie is Catharina van Clevepark 10/ Villa Randwijc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180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Catharina van Clevepark 10/ Villa Randwijc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803</meta:user-defined>
    <meta:user-defined meta:name="OVERHEIDop.GmbID/DC.identifier">gmb-2022-511803</meta:user-defined>
    <meta:user-defined meta:name="OVERHEIDop.versieInformatie"/>
  </office:meta>
</office:document-meta>
</file>