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aanbouw, Breitnerlaan 56 en 58 te Hazerswoude-Dorp, V2022/0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eitnerlaan 56 en 58 te Hazerswoude-Dorp </text:p>
            <text:p text:style-name="common-al">2391 GC </text:p>
            <text:p text:style-name="common-al">V2022/067</text:p>
            <text:p text:style-name="common-al">het realiseren van een aanbouw </text:p>
            <text:p text:style-name="last-al">Datum indiening: 27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8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phen aan den Rijn - aanvraag omgevingsvergunning: het realiseren van een aanbouw, Breitnerlaan 56 en 58 te Hazerswoude-Dorp, V2022/067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80</meta:user-defined>
    <meta:user-defined meta:name="OVERHEIDop.GmbID/DC.identifier">gmb-2022-51180</meta:user-defined>
    <meta:user-defined meta:name="OVERHEIDop.versieInformatie"/>
  </office:meta>
</office:document-meta>
</file>