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Landweer 1, 3, 5, 7, 9 en 11, 5411 LV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1-2022 een aanvraag omgevingsvergunning ontvangen.</text:p>
            <text:p text:style-name="common-al">Het betreft een aanvraag op locatie Landweer 1, 3, 5, 7, 9 en 11, 5411 LV Zeeland met omschrijving "gewijzigd uitvoeren van een eerder verleende vergunning (Z2022-000395 d.d. 12 mei 2022). De wijziging betreft het bouwen van een kelder".</text:p>
            <text:p text:style-name="common-al">De zaak is geregistreerd onder nummer Z2022-004544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51179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179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544</meta:user-defined>
    <meta:user-defined meta:name="DCTERMS.abstract">gewijzigd uitvoeren van een eerder verleende vergunning (Z2022-000395 d.d. 12 mei 2022). De wijziging betreft het bouwen van een keld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Landweer 1, 3, 5, 7, 9 en 11, 5411 LV Zeeland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1793</meta:user-defined>
    <meta:user-defined meta:name="OVERHEIDop.GmbID/DC.identifier">gmb-2022-511793</meta:user-defined>
    <meta:user-defined meta:name="OVERHEIDop.versieInformatie"/>
  </office:meta>
</office:document-meta>
</file>